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VISO DE PRORROGAÇÃO<text:s/></text:span><text:span text:style-name="T3">RFP – REQUEST FOR PROPOSAL</text:span><text:span text:style-name="T4"><text:s/></text:span><text:span text:style-name="T5">Nº 2022/004</text:span></text:p>
      <text:p text:style-name="P6"/>
      <text:p text:style-name="P7"/>
      <text:p text:style-name="P8"><text:span text:style-name="T9">O BANCO DO NORDESTE DO BRASIL S.A torna público, para conhecimento dos interessados, que prorrogou a<text:s/></text:span><text:span text:style-name="T10">RFP - REQUEST FOR PROPOSAL</text:span><text:span text:style-name="T11"><text:s/>Nº 2022/004</text:span><text:span text:style-name="T12">, que tem por objetivo coletar referência de preço para a prestação de serviços continuados de outsourcing para operação de almoxarifado virtual. As empresas interessadas deverão encaminhar as propostas para o endereço eletrônico pesquisadeprecos@bnb.gov.br, em consonância com o anexo de orientações, até o dia<text:s/></text:span><text:span text:style-name="T13">25/07/2022</text:span><text:span text:style-name="T14">. Maiores informações em<text:s/></text:span><text:a xlink:href="https://www.bnb.gov.br/acesso-a-informacao/rfi-rfp-audiencias-e-consultas-publicas" office:target-frame-name="_top" xlink:show="replace"><text:span text:style-name="T15">https://www.bnb.gov.br/acesso-a-informacao/rfi-rfp-audiencias-e-consultas-publicas</text:span></text:a><text:span text:style-name="T16"><text:s/>.</text:span></text:p>
      <text:p text:style-name="P17"/>
      <text:p text:style-name="P18"/>
      <text:p text:style-name="P19">Ambiente de Serviços de Logística e Contratos Administrativos</text:p>
      <text:p text:style-name="P20">Célula de Suprimento e Distribuição de Materiais</text:p>
      <text:p text:style-name="P21">RODRIGO Bourbon Nava de Oliveira<text:line-break/>Gerente de Ambiente – em exercício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e Sousa MACIEL Pinheiro F161209</meta:initial-creator>
    <dc:creator>VALMIR Carvalho CASTELO BRANCO F090085</dc:creator>
    <meta:creation-date>2022-07-20T17:07:00Z</meta:creation-date>
    <dc:date>2022-07-20T17:0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2" meta:character-count="913" meta:row-count="6" meta:non-whitespace-character-count="772"/>
  </office:meta>
</office:document-meta>
</file>